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" style:parent-style-name="Standard" style:family="paragraph">
      <style:paragraph-properties fo:text-align="justify" fo:margin-left="0.1666in">
        <style:tab-stops>
          <style:tab-stop style:type="center" style:position="1.1402in"/>
        </style:tab-stops>
      </style:paragraph-properties>
      <style:text-properties style:font-name-asian="Times New Roman" style:font-name-complex="Times New Roman"/>
    </style:style>
    <style:style style:name="P6" style:parent-style-name="Standard" style:family="paragraph">
      <style:paragraph-properties fo:text-align="justify" fo:margin-left="0.1666in">
        <style:tab-stops/>
      </style:paragraph-properties>
      <style:text-properties style:font-name-asian="Calibri" style:font-name-complex="Calibri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margin-left="0.1666in">
        <style:tab-stops/>
      </style:paragraph-properties>
      <style:text-properties style:font-name-asian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 fo:margin-left="0.1666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justify" fo:margin-left="0.1666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/>
    </style:style>
    <style:style style:name="P15" style:parent-style-name="Standard" style:family="paragraph">
      <style:text-properties style:font-name-asian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1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32" style:parent-style-name="Standard" style:family="paragraph">
      <style:paragraph-properties fo:text-align="justify" fo:margin-left="0.2083in">
        <style:tab-stops/>
      </style:paragraph-properties>
      <style:text-properties style:font-name-asian="Calibri" style:font-name-complex="Calibri"/>
    </style:style>
    <style:style style:name="P33" style:parent-style-name="Standard" style:family="paragraph">
      <style:text-properties style:font-name-asian="Times New Roman" style:font-name-complex="Times New Roman"/>
    </style:style>
    <style:style style:name="P34" style:parent-style-name="Standard" style:family="paragraph">
      <style:paragraph-properties fo:text-align="justify" fo:margin-left="0.2083in">
        <style:tab-stops/>
      </style:paragraph-properties>
      <style:text-properties style:font-name-asian="Calibri" style:font-name-complex="Calibri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-asian="Calibri" style:font-name-complex="Calibri"/>
    </style:style>
    <style:style style:name="P37" style:parent-style-name="Standard" style:family="paragraph">
      <style:paragraph-properties fo:text-align="justify"/>
      <style:text-properties style:font-name-asian="Calibri" style:font-name-complex="Calibri"/>
    </style:style>
    <style:style style:name="TableColumn39" style:family="table-column">
      <style:table-column-properties style:column-width="0.8361in" style:use-optimal-column-width="false"/>
    </style:style>
    <style:style style:name="TableColumn40" style:family="table-column">
      <style:table-column-properties style:column-width="0.8965in" style:use-optimal-column-width="false"/>
    </style:style>
    <style:style style:name="TableColumn41" style:family="table-column">
      <style:table-column-properties style:column-width="0.8444in" style:use-optimal-column-width="false"/>
    </style:style>
    <style:style style:name="TableColumn42" style:family="table-column">
      <style:table-column-properties style:column-width="0.7236in" style:use-optimal-column-width="false"/>
    </style:style>
    <style:style style:name="TableColumn43" style:family="table-column">
      <style:table-column-properties style:column-width="0.8798in" style:use-optimal-column-width="false"/>
    </style:style>
    <style:style style:name="TableColumn44" style:family="table-column">
      <style:table-column-properties style:column-width="0.8361in" style:use-optimal-column-width="false"/>
    </style:style>
    <style:style style:name="TableColumn45" style:family="table-column">
      <style:table-column-properties style:column-width="0.8361in" style:use-optimal-column-width="false"/>
    </style:style>
    <style:style style:name="TableColumn46" style:family="table-column">
      <style:table-column-properties style:column-width="0.8375in" style:use-optimal-column-width="false"/>
    </style:style>
    <style:style style:name="Table38" style:family="table">
      <style:table-properties style:width="6.6902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2" style:parent-style-name="Standard" style:family="paragraph">
      <style:paragraph-properties fo:text-align="justify"/>
      <style:text-properties style:font-name-asian="Calibri" style:font-name-complex="Calibri"/>
    </style:style>
    <style:style style:name="TableCell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4" style:parent-style-name="Standard" style:family="paragraph">
      <style:paragraph-properties fo:text-align="justify"/>
      <style:text-properties style:font-name-asian="Calibri" style:font-name-complex="Calibri"/>
    </style:style>
    <style:style style:name="TableCell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6" style:parent-style-name="Standard" style:family="paragraph">
      <style:paragraph-properties fo:text-align="justify"/>
      <style:text-properties style:font-name-asian="Calibri" style:font-name-complex="Calibri"/>
    </style:style>
    <style:style style:name="TableCell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8" style:parent-style-name="Standard" style:family="paragraph">
      <style:paragraph-properties fo:text-align="justify"/>
      <style:text-properties style:font-name-asian="Calibri" style:font-name-complex="Calibri"/>
    </style:style>
    <style:style style:name="TableCell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0" style:parent-style-name="Standard" style:family="paragraph">
      <style:paragraph-properties fo:text-align="justify"/>
      <style:text-properties style:font-name-asian="Calibri" style:font-name-complex="Calibri"/>
    </style:style>
    <style:style style:name="TableCell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2" style:parent-style-name="Standard" style:family="paragraph">
      <style:paragraph-properties fo:text-align="justify"/>
      <style:text-properties style:font-name-asian="Calibri" style:font-name-complex="Calibri"/>
    </style:style>
    <style:style style:name="TableCell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1" style:parent-style-name="Standard" style:family="paragraph">
      <style:paragraph-properties fo:text-align="justify"/>
      <style:text-properties style:font-name-asian="Calibri" style:font-name-complex="Calibri"/>
    </style:style>
    <style:style style:name="TableCell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5" style:parent-style-name="Standard" style:family="paragraph">
      <style:paragraph-properties fo:text-align="justify"/>
      <style:text-properties style:font-name-asian="Calibri" style:font-name-complex="Calibri"/>
    </style:style>
    <style:style style:name="TableCell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9" style:parent-style-name="Standard" style:family="paragraph">
      <style:paragraph-properties fo:text-align="justify"/>
      <style:text-properties style:font-name-asian="Calibri" style:font-name-complex="Calibri"/>
    </style:style>
    <style:style style:name="TableCell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1" style:parent-style-name="Standard" style:family="paragraph">
      <style:paragraph-properties fo:text-align="justify"/>
      <style:text-properties style:font-name-asian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8" style:parent-style-name="Standard" style:family="paragraph">
      <style:paragraph-properties fo:text-align="justify"/>
      <style:text-properties style:font-name-asian="Calibri" style:font-name-complex="Calibri"/>
    </style:style>
    <style:style style:name="TableCell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2" style:parent-style-name="Standard" style:family="paragraph">
      <style:paragraph-properties fo:text-align="justify"/>
      <style:text-properties style:font-name-asian="Calibri" style:font-name-complex="Calibri"/>
    </style:style>
    <style:style style:name="TableCell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6" style:parent-style-name="Standard" style:family="paragraph">
      <style:paragraph-properties fo:text-align="justify"/>
      <style:text-properties style:font-name-asian="Calibri" style:font-name-complex="Calibri"/>
    </style:style>
    <style:style style:name="TableCell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8" style:parent-style-name="Standard" style:family="paragraph">
      <style:paragraph-properties fo:text-align="justify"/>
      <style:text-properties style:font-name-asian="Calibri" style:font-name-complex="Calibri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5" style:parent-style-name="Standard" style:family="paragraph">
      <style:paragraph-properties fo:text-align="justify"/>
      <style:text-properties style:font-name-asian="Calibri" style:font-name-complex="Calibri"/>
    </style:style>
    <style:style style:name="TableCell1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9" style:parent-style-name="Standard" style:family="paragraph">
      <style:paragraph-properties fo:text-align="justify"/>
      <style:text-properties style:font-name-asian="Calibri" style:font-name-complex="Calibri"/>
    </style:style>
    <style:style style:name="TableCell1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" style:parent-style-name="Standard" style:family="paragraph">
      <style:paragraph-properties fo:text-align="justify"/>
      <style:text-properties style:font-name-asian="Calibri" style:font-name-complex="Calibri"/>
    </style:style>
    <style:style style:name="TableCell1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5" style:parent-style-name="Standard" style:family="paragraph">
      <style:paragraph-properties fo:text-align="justify"/>
      <style:text-properties style:font-name-asian="Calibri" style:font-name-complex="Calibri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2" style:parent-style-name="Standard" style:family="paragraph">
      <style:paragraph-properties fo:text-align="justify"/>
      <style:text-properties style:font-name-asian="Calibri" style:font-name-complex="Calibri"/>
    </style:style>
    <style:style style:name="TableCell1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6" style:parent-style-name="Standard" style:family="paragraph">
      <style:paragraph-properties fo:text-align="justify"/>
      <style:text-properties style:font-name-asian="Calibri" style:font-name-complex="Calibri"/>
    </style:style>
    <style:style style:name="TableCell1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0" style:parent-style-name="Standard" style:family="paragraph">
      <style:paragraph-properties fo:text-align="justify"/>
      <style:text-properties style:font-name-asian="Calibri" style:font-name-complex="Calibri"/>
    </style:style>
    <style:style style:name="TableCell1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2" style:parent-style-name="Standard" style:family="paragraph">
      <style:paragraph-properties fo:text-align="justify"/>
      <style:text-properties style:font-name-asian="Calibri" style:font-name-complex="Calibri"/>
    </style:style>
    <style:style style:name="P133" style:parent-style-name="Standard" style:family="paragraph">
      <style:paragraph-properties fo:text-align="justify" fo:margin-left="0.2083in">
        <style:tab-stops/>
      </style:paragraph-properties>
      <style:text-properties style:font-name-asian="Calibri" style:font-name-complex="Calibri"/>
    </style:style>
    <style:style style:name="P13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5" style:parent-style-name="Standard" style:family="paragraph">
      <style:paragraph-properties fo:text-align="justify" fo:margin-left="0.2083in">
        <style:tab-stops/>
      </style:paragraph-properties>
      <style:text-properties style:font-name-asian="Calibri" style:font-name-complex="Calibri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-asian="Calibri" style:font-name-complex="Calibri"/>
    </style:style>
    <style:style style:name="P138" style:parent-style-name="Standard" style:family="paragraph">
      <style:paragraph-properties fo:text-align="justify"/>
      <style:text-properties style:font-name-asian="Calibri" style:font-name-complex="Calibri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-asian="Calibri" style:font-name-complex="Calibri"/>
    </style:style>
    <style:style style:name="P141" style:parent-style-name="Standard" style:family="paragraph">
      <style:text-properties style:font-name-asian="Times New Roman" style:font-name-complex="Times New Roman"/>
    </style:style>
    <style:style style:name="P142" style:parent-style-name="Standard" style:family="paragraph">
      <style:text-properties style:font-name-asian="Calibri" style:font-name-complex="Calibri"/>
    </style:style>
    <style:style style:name="P143" style:parent-style-name="Standard" style:family="paragraph">
      <style:paragraph-properties fo:text-align="justify"/>
      <style:text-properties style:font-name-asian="Calibri" style:font-name-complex="Calibri"/>
    </style:style>
    <style:style style:name="P14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45" style:parent-style-name="Standard" style:family="paragraph">
      <style:paragraph-properties fo:text-align="justify"/>
      <style:text-properties style:font-name-asian="Calibri" style:font-name-complex="Calibri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1" style:parent-style-name="Standard" style:family="paragraph">
      <style:paragraph-properties fo:text-align="justify"/>
      <style:text-properties style:font-name-asian="Calibri" style:font-name-complex="Calibri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3" style:parent-style-name="Standard" style:family="paragraph">
      <style:paragraph-properties fo:text-align="justify" fo:line-height="115%"/>
      <style:text-properties style:font-name-asian="Calibri" style:font-name-complex="Calibri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2" style:parent-style-name="Standard" style:family="paragraph">
      <style:paragraph-properties fo:text-align="justify"/>
      <style:text-properties style:font-name-asian="Calibri" style:font-name-complex="Calibri"/>
    </style:style>
    <style:style style:name="P16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4" style:parent-style-name="Standard" style:family="paragraph">
      <style:paragraph-properties fo:text-align="justify"/>
      <style:text-properties style:font-name-asian="Calibri" style:font-name-complex="Calibri"/>
    </style:style>
    <style:style style:name="P16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7" style:parent-style-name="Standard" style:family="paragraph">
      <style:paragraph-properties fo:text-align="justify"/>
      <style:text-properties style:font-name-asian="Calibri" style:font-name-complex="Calibri"/>
    </style:style>
    <style:style style:name="P168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169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170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171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172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173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174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175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176" style:parent-style-name="Standard" style:list-style-name="LFO1" style:family="paragraph">
      <style:paragraph-properties fo:text-align="justify">
        <style:tab-stops>
          <style:tab-stop style:type="left" style:position="20.2229in"/>
        </style:tab-stops>
      </style:paragraph-properties>
      <style:text-properties style:font-name-asian="Times New Roman" style:font-name-complex="Times New Roman"/>
    </style:style>
    <style:style style:name="P17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1" style:parent-style-name="Standard" style:family="paragraph">
      <style:text-properties style:font-name-asian="Times New Roman" style:font-name-complex="Times New Roman"/>
    </style:style>
    <style:style style:name="P182" style:parent-style-name="Standard" style:family="paragraph">
      <style:paragraph-properties fo:text-align="justify"/>
      <style:text-properties style:font-name-asian="Calibri" style:font-name-complex="Calibri"/>
    </style:style>
    <style:style style:name="P183" style:parent-style-name="Standard" style:list-style-name="LFO2" style:family="paragraph">
      <style:paragraph-properties fo:margin-left="-0.25in" fo:text-indent="0.25in">
        <style:tab-stops/>
      </style:paragraph-properties>
      <style:text-properties style:font-name-asian="Times New Roman" style:font-name-complex="Times New Roman"/>
    </style:style>
    <style:style style:name="P184" style:parent-style-name="Standard" style:family="paragraph">
      <style:paragraph-properties fo:margin-left="0.5in">
        <style:tab-stops/>
      </style:paragraph-properties>
      <style:text-properties style:font-name-asian="Calibri" style:font-name-complex="Calibri"/>
    </style:style>
    <style:style style:name="P185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186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187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188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189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/>
    </style:style>
    <style:style style:name="P190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….…...................................................</text:p>
      <text:p text:style-name="P5"><text:tab/>pieczęć Oferenta</text:p>
      <text:p text:style-name="P6"/>
      <text:p text:style-name="P7">Załącznik nr 1</text:p>
      <text:p text:style-name="P8"/>
      <text:p text:style-name="P9">FORMULARZ OFERTY</text:p>
      <text:p text:style-name="P10"><text:span text:style-name="T11">Konkursu Ofert na świadczenie usług medycznych w zakresie <text:s/>wykonywania<text:s/></text:span><text:span text:style-name="T12">badań ultrasonograficznych</text:span><text:span text:style-name="T13"><text:s/>oraz opisywania zdjęć <text:s/>radiologicznych.</text:span></text:p>
      <text:p text:style-name="P14">1. Dane personalne Oferenta</text:p>
      <text:p text:style-name="P15">Postępowanie <text:s/>na świadczenia zdrowotne z zakresu <text:s/>wykonywania badań ultrasonograficznych w Pracowni USG <text:s/>mieszczącej się w <text:s/>MPR-S nr1 Chrzanów ul. Sokoła 19 <text:s text:c="2"/>oraz opisywania zdjęć <text:s/>radiologicznych <text:s/></text:p>
      <text:p text:style-name="P16"><text:tab/><text:tab/></text:p>
      <text:p text:style-name="P17">1). Oferent 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</text:p>
      <text:p text:style-name="P19">2). Adres Oferenta .............................................................................................................</text:p>
      <text:p text:style-name="P20">3). Nr telefonu ...................................................................................................................</text:p>
      <text:p text:style-name="P21">4). Forma organizacyjna podmiotu leczniczego .................................................................................</text:p>
      <text:p text:style-name="P22">5). Rodzaj prowadzonej działalności leczniczej<text:s/>.................................................................................</text:p>
      <text:p text:style-name="P23">6). Nr wpisu do ewidencji działalności gospodarczej .........................................................................</text:p>
      <text:p text:style-name="P24">7). Nr wpisu do rejestru podmiotów wykonujących<text:s/>działalność leczniczą …....................................</text:p>
      <text:p text:style-name="P25">8). REGON …..................................................</text:p>
      <text:p text:style-name="P26">9). NIP ….........................................................</text:p>
      <text:p text:style-name="P27">10). Nazwa banku oraz nr rachunku <text:s/>..................................................................................................</text:p>
      <text:p text:style-name="P28">11). Nr polisy ubezpieczeniowej .......................................................................................................</text:p>
      <text:p text:style-name="P29">12). Okres obowiązywania polisy ......................................................................................................</text:p>
      <text:p text:style-name="P30">13). Kontakt e-mail.............................................................................................................................</text:p>
      <text:p text:style-name="P31"/>
      <text:p text:style-name="P32"/>
      <text:p text:style-name="P33">2.Zgłaszam ofertę na udzielanie świadczeń zdrowotnych w zakresie <text:s/>wykonywania badań ultrasonograficznych w Pracowni <text:s/>USG mieszczącej się w <text:s/>MPR-S nr1 Chrzanów ul. Sokoła 19 <text:s text:c="2"/>oraz opisywania zdjęć <text:s/>w okresie od 02.01.2016 do 31.12.2016 roku <text:s/>i deklaruje gotowość do świadczenia usług<text:s/>na poziomie jak niżej :</text:p>
      <text:p text:style-name="P34"/>
      <text:p text:style-name="P35">1. Liczba punktów rozliczeniowych <text:s/>w podziale na miesiące i kwartały.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2016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Razem kwartał liczba punktów</text:p>
          </table:table-cell>
        </table:table-row>
        <table:table-row table:style-name="TableRow65">
          <table:table-cell table:style-name="TableCell66">
            <text:p text:style-name="P67">I kwartał</text:p>
          </table:table-cell>
          <table:table-cell table:style-name="TableCell68">
            <text:p text:style-name="P69">Styczeń</text:p>
          </table:table-cell>
          <table:table-cell table:style-name="TableCell70">
            <text:p text:style-name="P71"/>
          </table:table-cell>
          <table:table-cell table:style-name="TableCell72">
            <text:p text:style-name="P73">Luty</text:p>
          </table:table-cell>
          <table:table-cell table:style-name="TableCell74">
            <text:p text:style-name="P75"/>
          </table:table-cell>
          <table:table-cell table:style-name="TableCell76">
            <text:p text:style-name="P77">Marzec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II kwartał</text:p>
          </table:table-cell>
          <table:table-cell table:style-name="TableCell85">
            <text:p text:style-name="P86">Kwiecień</text:p>
          </table:table-cell>
          <table:table-cell table:style-name="TableCell87">
            <text:p text:style-name="P88"/>
          </table:table-cell>
          <table:table-cell table:style-name="TableCell89">
            <text:p text:style-name="P90">Maj</text:p>
          </table:table-cell>
          <table:table-cell table:style-name="TableCell91">
            <text:p text:style-name="P92"/>
          </table:table-cell>
          <table:table-cell table:style-name="TableCell93">
            <text:p text:style-name="P94">Czerwiec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III kwartał</text:p>
          </table:table-cell>
          <table:table-cell table:style-name="TableCell102">
            <text:p text:style-name="P103">Lipiec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sierpień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wrzesień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V kwartał</text:p>
          </table:table-cell>
          <table:table-cell table:style-name="TableCell119">
            <text:p text:style-name="P120">Październik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Listopad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Grudzień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Razem w roku 2016 <text:s/>: ....................................................................................punktów</text:p>
      <text:p text:style-name="P135"/>
      <text:p text:style-name="P136">Za realizację powyższych czynności oczekuję należności w wysokości : ................zł brutto<text:s/>za punkt</text:p>
      <text:p text:style-name="P137"/>
      <text:p text:style-name="P138"/>
      <text:p text:style-name="P139">2. Świadczenia komercyjne :</text:p>
      <text:p text:style-name="P140"/>
      <text:p text:style-name="P141">Z tytułu realizacji umowy w zakresie świadczeń komercyjnych <text:s/>wg. obowiązującego cennika<text:line-break/>w ZLA Chrzanów sp. z o.o. za udzielone świadczenie medyczne oczekuję należności<text:line-break/>w wysokości ..................% wartości udzielonych świadczeń medycznych.</text:p>
      <text:p text:style-name="P142"><text:s/></text:p>
      <text:p text:style-name="P143"/>
      <text:p text:style-name="P144">3. Oferuje wykonywanie niniejszych świadczeń w dni i godziny :</text:p>
      <text:p text:style-name="P145"/>
      <text:p text:style-name="P146">poniedziałek .....................................</text:p>
      <text:p text:style-name="P147">wtorek...............................................</text:p>
      <text:p text:style-name="P148">środa ….............................................</text:p>
      <text:p text:style-name="P149">czwartek ...........................................</text:p>
      <text:p text:style-name="P150">piątek …...........................................</text:p>
      <text:p text:style-name="P151"/>
      <text:p text:style-name="P152">4. Do oferty załączam poświadczone kopie:*</text:p>
      <text:p text:style-name="P153"/>
      <text:p text:style-name="P154"> <text:s/>Kserokopia dokumentów potwierdzających kwalifikację do udzielania świadczeń zdrowotnych, takich jak : dyplom ukończenia uczelni, specjalizacje ,prawo wykonywania zawodu oraz inne dokumenty potwierdzające kwalifikacje i uprawnienia.</text:p>
      <text:p text:style-name="P155"> <text:s/>polisa ubezpieczeniową od odpowiedzialności cywilnej <text:s/>za szkody wyrządzone w związku<text:line-break/>z udzielaniem świadczeń zgodnie z obowiązującymi w tym zakresie przepisami lub oświadczenie oferenta o zawarciu takiej polisy z obowiązkiem przedłożenia jej w dniu podpisywania umowy.</text:p>
      <text:p text:style-name="P156"> Kserokopię wpisu do rejestru indywidualnych praktyk lekarskich wyłącznie<text:line-break/><text:s/>w przedsiębiorstwie podmiotu leczniczego ZLA w Chrzanowie <text:s/>sp. z o. o. we właściwej Izbie Lekarskiej z numerem zezwolenia, stosownie do zapisów Ustawy o zawodzie lekarza z dnia<text:line-break/>5 grudnia 1996 r. (Dz. U. Nr 26, poz. 152 z późn. zm.) <text:s/>lub oświadczenia o wszczęciu postępowania rejestracji takiej praktyki– jeśli dotyczy;</text:p>
      <text:p text:style-name="P157"> <text:s/>kopia wpisu do rejestru podmiotów prowadzących działalność leczniczą (księga rejestrowa) wraz z dokumentami potwierdzającymi nadanie numeru NIP i REGON.</text:p>
      <text:p text:style-name="P158"> <text:s/>Kopia aktualnego zaświadczenia lekarskiego o braku przeciwwskazań zdrowotnych do wykonywania pracy na stanowisku na jakie składana jest oferta.</text:p>
      <text:p text:style-name="P159"> <text:s/>kopia aktualnego orzeczenia do celów sanitarno-epidemiologicznych.</text:p>
      <text:p text:style-name="P160"> <text:s/>oświadczenie o niekaralności za przestępstwa i za przestępstwa w związku w wykonywanym zawodem lekarza oraz o<text:s/>braku toczących się postępowań karnych przeciwko oferentowi.</text:p>
      <text:p text:style-name="P161"> oświadczenie pracownika kadr ZLA w Chrzanowie sp.z.o.o., o posiadaniu w zasobach <text:s text:c="7"/>aktualnych dokumentów</text:p>
      <text:p text:style-name="P162"/>
      <text:p text:style-name="P163"><text:s text:c="2"/>*) zaznaczyć pole <text:s text:c="50"/></text:p>
      <text:p text:style-name="P164"/>
      <text:p text:style-name="P165"><text:s/></text:p>
      <text:p text:style-name="P166">5.<text:s/>OŚWIADCZENIE <text:s/>Oferenta</text:p>
      <text:p text:style-name="P167"/>
      <text:list text:style-name="LFO1" text:continue-numbering="true">
        <text:list-item>
          <text:p text:style-name="P168">Oświadczam, że spełniam warunki określone dla przedmiotu wykonującego działalność leczniczą, zgodnie z ustawą z dnia 15.04.2011 r. o działalności leczniczej (tj. Dz.U z 2013 r poz. 217).</text:p>
        </text:list-item>
        <text:list-item>
          <text:p text:style-name="P169">Oświadczam, że zapoznałem się z treścią ogłoszenia, szczegółowymi warunkami konkursu ofert i materiałami informacyjnymi – nie wnoszę w tym zakresie żadnych zastrzeżeń.</text:p>
        </text:list-item>
        <text:list-item>
          <text:p text:style-name="P170">Oświadczam, że nie wnoszę zastrzeżeń do załączonego projektu umowy i zobowiązuję się do jej podpisania na warunkach określonych w <text:s/>w/w projekcie umowy, w miejscu<text:line-break/><text:soft-page-break/>i terminie wyznaczonym przez Zamawiającego.</text:p>
        </text:list-item>
        <text:list-item>
          <text:p text:style-name="P171">Oświadczam, że zainteresowałem się wszystkimi koniecznymi informacjami niezbędnymi do przygotowania oferty oraz wykonania usług będących przedmiotem zamówienia.</text:p>
        </text:list-item>
        <text:list-item>
          <text:p text:style-name="P172">Oświadczam, że pozostanę związany ofertą przez okres 30 dni od daty składania ofert.</text:p>
        </text:list-item>
        <text:list-item>
          <text:p text:style-name="P173">Oświadczam, że wszystkie załączone dokumenty są zgodne z aktualnym stanem faktycznym i prawnym.</text:p>
        </text:list-item>
        <text:list-item>
          <text:p text:style-name="P174">Oświadczam, że zobowiązuję się do wykonania usług z należytą starannością swego działania wymaganą od profesjonalisty i przy zastosowaniu aktualnie obowiązujących metod.</text:p>
        </text:list-item>
        <text:list-item>
          <text:p text:style-name="P175">Oświadczam, że umowę będę realizował zgodnie z obowiązującymi przepisami NFZ.</text:p>
        </text:list-item>
        <text:list-item>
          <text:p text:style-name="P176">Oświadczam,że dodatkowo udzielam świadczenia w:</text:p>
        </text:list-item>
      </text:list>
      <text:p text:style-name="P177">a) ........................................................................................................................................................ <text:s/><text:line-break/>na podstawie umowy o prace,* umowy cywilno -prawnej*; w dniach i godzinach</text:p>
      <text:p text:style-name="P178">b)..........................................................................................................................................................</text:p>
      <text:p text:style-name="P179"><text:s/>na podstawie umowy o prace,* umowy cywilno -prawnej*; w dniach i godzinach</text:p>
      <text:p text:style-name="P180">….........................................................................................................................................................</text:p>
      <text:p text:style-name="P181">c).........................................................................................................................................................<text:line-break/><text:s/>na podstawie umowy o prace,* umowy cywilno -prawnej*; w dniach i godzinach<text:line-break/>...............................................................................................................................................................*zaznacz właściwe</text:p>
      <text:p text:style-name="P182"/>
      <text:list text:style-name="LFO2" text:continue-numbering="true">
        <text:list-item>
          <text:p text:style-name="P183">Oświadczam, że zawarłem umowę o odpowiedzialności<text:s/>cywilnej zgodnie<text:line-break/>z obowiązującymi przepisami lub zostanie ona zawarta najpóźniej do dnia podpisania umowy i że będzie opłacana przez cały okres obowiązywania umowy.</text:p>
        </text:list-item>
      </text:list>
      <text:p text:style-name="P184"/>
      <text:p text:style-name="P185"/>
      <text:p text:style-name="P186"/>
      <text:p text:style-name="P187"/>
      <text:p text:style-name="P188"/>
      <text:p text:style-name="P189"><text:tab/><text:tab/><text:tab/>-------------------------------------------------------</text:p>
      <text:p text:style-name="P190"><text:tab/><text:tab/><text:tab/><text:s text:c="13"/>data,<text:s/>pieczęć i podpis Oferent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skopinska</meta:initial-creator>
    <dc:creator>kkellner</dc:creator>
    <meta:creation-date>2015-12-16T09:39:00Z</meta:creation-date>
    <dc:date>2015-12-16T10:22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22" meta:character-count="7840" meta:row-count="56" meta:non-whitespace-character-count="6733"/>
  </office:meta>
</office:document-meta>
</file>